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icrosoft Sans Serif" svg:font-family="&quot;Microsoft Sans Serif&quot;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8.7325cm" style:use-optimal-column-width="true"/>
    </style:style>
    <style:style style:name="co3" style:family="table-column">
      <style:table-column-properties fo:break-before="auto" style:column-width="7.26722222222222cm" style:use-optimal-column-width="true"/>
    </style:style>
    <style:style style:name="co4" style:family="table-column">
      <style:table-column-properties fo:break-before="auto" style:column-width="10.5127777777778cm" style:use-optimal-column-width="true"/>
    </style:style>
    <style:style style:name="co5" style:family="table-column">
      <style:table-column-properties fo:break-before="auto" style:column-width="1.78152777777778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79" table:default-cell-style-name="ce3"/>
        <table:table-row table:style-name="ro1">
          <table:table-cell office:value-type="string" table:style-name="ce2">
            <text:p>ENTIDADE</text:p>
          </table:table-cell>
          <table:table-cell office:value-type="string" table:style-name="ce2">
            <text:p>DR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FUNÇÃO</text:p>
          </table:table-cell>
          <table:table-cell office:value-type="string" table:style-name="ce2">
            <text:p>ORIGEM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RICARDO ESSINGER</text:p>
          </table:table-cell>
          <table:table-cell office:value-type="string" table:style-name="ce3">
            <text:p>PRESIDENTE</text:p>
          </table:table-cell>
          <table:table-cell office:value-type="string" table:style-name="ce3">
            <text:p>PRESIDENTE DO CONSELHO REGIONAL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CAMILA BRITO TAVARES BARRETO</text:p>
          </table:table-cell>
          <table:table-cell office:value-type="string" table:style-name="ce3">
            <text:p>MEMBRO REGIMENTAL</text:p>
          </table:table-cell>
          <table:table-cell office:value-type="string" table:style-name="ce3">
            <text:p>DIRETOR REGIONAL¹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ANÍSIO BEZERRA COELHO</text:p>
          </table:table-cell>
          <table:table-cell office:value-type="string" table:style-name="ce3">
            <text:p>CONSELHEIRO TITULAR</text:p>
          </table:table-cell>
          <table:table-cell office:value-type="string" table:style-name="ce3">
            <text:p>REPRESENTANTE DAS ATIVIDADES INDUSTRIAI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ANTÔNIO CARLOS PEREIRA DA SILVA</text:p>
          </table:table-cell>
          <table:table-cell office:value-type="string" table:style-name="ce3">
            <text:p>CONSELHEIRO SUPLENTE</text:p>
          </table:table-cell>
          <table:table-cell office:value-type="string" table:style-name="ce3">
            <text:p>REPRESENTANTE DAS ATIVIDADES INDUSTRIAI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ERICO CAVALCANTI FURTADO FILHO</text:p>
          </table:table-cell>
          <table:table-cell office:value-type="string" table:style-name="ce3">
            <text:p>CONSELHEIRO TITULAR</text:p>
          </table:table-cell>
          <table:table-cell office:value-type="string" table:style-name="ce3">
            <text:p>REPRESENTANTE DAS ATIVIDADES INDUSTRIAI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JEFFERSON VALENÇA BARROS</text:p>
          </table:table-cell>
          <table:table-cell office:value-type="string" table:style-name="ce3">
            <text:p>CONSELHEIRO SUPLENTE</text:p>
          </table:table-cell>
          <table:table-cell office:value-type="string" table:style-name="ce3">
            <text:p>REPRESENTANTE DAS ATIVIDADES INDUSTRIAI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JOSÉ CARLOS DE SÁ JÚNIOR</text:p>
          </table:table-cell>
          <table:table-cell office:value-type="string" table:style-name="ce3">
            <text:p>CONSELHEIRO SUPLENTE</text:p>
          </table:table-cell>
          <table:table-cell office:value-type="string" table:style-name="ce3">
            <text:p>REPRESENTANTE DAS ATIVIDADES INDUSTRIAI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JOÃO D'ARRU MONTEIRO COSTA</text:p>
          </table:table-cell>
          <table:table-cell office:value-type="string" table:style-name="ce3">
            <text:p>CONSELHEIRO SUPLENTE</text:p>
          </table:table-cell>
          <table:table-cell office:value-type="string" table:style-name="ce3">
            <text:p>REPRESENTANTE DAS ATIVIDADES INDUSTRIAI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LUIZ ARNALDO VON BECKRATH</text:p>
          </table:table-cell>
          <table:table-cell office:value-type="string" table:style-name="ce3">
            <text:p>CONSELHEIRO TITULAR</text:p>
          </table:table-cell>
          <table:table-cell office:value-type="string" table:style-name="ce3">
            <text:p>REPRESENTANTE DAS ATIVIDADES INDUSTRIAI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MARIA LEOPOLDINA VERAS CAMELO</text:p>
          </table:table-cell>
          <table:table-cell office:value-type="string" table:style-name="ce3">
            <text:p>CONSELHEIRO TITULAR</text:p>
          </table:table-cell>
          <table:table-cell office:value-type="string" table:style-name="ce3">
            <text:p>REPRESENTANTE DO MINISTÉRIO DA EDUCAÇ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MARIA AUXILIADORA DE SOUZA</text:p>
          </table:table-cell>
          <table:table-cell office:value-type="string" table:style-name="ce3">
            <text:p>CONSELHEIRO TITULAR</text:p>
          </table:table-cell>
          <table:table-cell office:value-type="string" table:style-name="ce3">
            <text:p>REPRESENTANTE DA CENTRAL ÚNICA DOS TRABALHADORES - CUT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EDRO PAULO DE MEDEIROS MORAES</text:p>
          </table:table-cell>
          <table:table-cell office:value-type="string" table:style-name="ce3">
            <text:p>CONSELHEIRO TITULAR</text:p>
          </table:table-cell>
          <table:table-cell office:value-type="string" table:style-name="ce3">
            <text:p>REPRESENTANTE DAS ATIVIDADES INDUSTRIAI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SAMOEL JOSÉ GOMES DA SILVA</text:p>
          </table:table-cell>
          <table:table-cell office:value-type="string" table:style-name="ce3">
            <text:p>CONSELHEIRO SUPLENTE</text:p>
          </table:table-cell>
          <table:table-cell office:value-type="string" table:style-name="ce3">
            <text:p>REPRESENTANTE DAS ATIVIDADES INDUSTRIAI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VICENTE DE PAULO BRITO DE PAIVA</text:p>
          </table:table-cell>
          <table:table-cell office:value-type="string" table:style-name="ce3">
            <text:p>CONSELHEIRO TITULAR</text:p>
          </table:table-cell>
          <table:table-cell office:value-type="string" table:style-name="ce3">
            <text:p>REPRESENTANTE DO MINISTÉRIO DO TRABALHO E PREVIDÊNCI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MÁRCIO REZENDE FERREIRA</text:p>
          </table:table-cell>
          <table:table-cell office:value-type="string" table:style-name="ce3">
            <text:p>CONSELHEIRO SUPLENTE</text:p>
          </table:table-cell>
          <table:table-cell office:value-type="string" table:style-name="ce3">
            <text:p>REPRESENTANTE DO MINISTÉRIO DO TRABALHO E PREVIDÊNCIA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">
            <text:p>Fonte: SENAI-PE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">
            <text:p>Notas: 1. Cargo de Diretor Regional é de natureza técnica, ocupado por empregado (art. 39 do Regimento do SENAI)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">
            <text:p><text:s text:c="13"/>Os demais não recebem remuneração.</text:p>
          </table:table-cell>
          <table:table-cell table:number-columns-repeated="2" table:style-name="ce1"/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  <table:named-expressions>
          <table:named-range table:name="Print_Area" table:cell-range-address="SENAI.$A$1:SENAI.$E$45" table:base-cell-address="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icrosoft Sans Serif" svg:font-family="&quot;Microsoft Sans Serif&quot;"/>
    <style:font-face style:name="Century Gothic" svg:font-family="&quot;Century Gothic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7_32_2" style:display-name="Normal 9 7 2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4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Rodrigo Silva Bezerra</meta:initial-creator>
    <dc:creator>NELSON JOSE ALMEIDA DE BRITO</dc:creator>
    <meta:creation-date>2022-05-17T20:12:52Z</meta:creation-date>
    <dc:date>2023-04-27T18:28:18Z</dc:date>
  </office:meta>
</office:document-meta>
</file>